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style:font-name="Arial" fo:font-size="28pt" style:font-size-asian="28pt" style:font-size-complex="28pt"/>
    </style:style>
    <style:style style:name="P2" style:family="paragraph" style:parent-style-name="Frame_20_contents">
      <style:paragraph-properties fo:text-align="justify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3" style:family="paragraph" style:parent-style-name="Fram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" style:family="paragraph" style:parent-style-name="Frame_20_contents">
      <style:paragraph-properties fo:text-align="end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margin-left="0.199cm" fo:margin-right="0cm" fo:text-indent="0cm" style:auto-text-indent="false"/>
      <style:text-properties fo:font-size="24pt" fo:font-style="italic" style:font-size-asian="24pt" style:font-style-asian="italic" style:font-size-complex="24pt" style:font-style-complex="italic"/>
    </style:style>
    <style:style style:name="P7" style:family="paragraph" style:parent-style-name="Frame_20_contents" style:master-page-name="">
      <style:paragraph-properties fo:margin-left="0.199cm" fo:margin-right="0cm" fo:text-indent="0cm" style:auto-text-indent="false" style:page-number="auto" style:shadow="none"/>
      <style:text-properties fo:color="#ffffff" style:font-name="Arial Narrow" fo:font-size="26pt" fo:font-weight="bold" style:font-size-asian="26pt" style:font-weight-asian="bold" style:font-size-complex="26pt" style:font-weight-complex="bold"/>
    </style:style>
    <style:style style:name="P8" style:family="paragraph" style:parent-style-name="Frame_20_contents" style:master-page-name="">
      <style:paragraph-properties fo:margin-top="0cm" fo:margin-bottom="0cm" fo:text-align="justify" style:justify-single-word="false" fo:hyphenation-ladder-count="no-limit" style:page-number="auto"/>
      <style:text-properties style:font-name="Arial Narrow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9" style:family="paragraph" style:parent-style-name="Frame_20_contents" style:master-page-name="">
      <style:paragraph-properties fo:margin-top="0cm" fo:margin-bottom="0cm" fo:text-align="justify" style:justify-single-word="false" fo:hyphenation-ladder-count="no-limit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10" style:family="paragraph" style:parent-style-name="Frame_20_contents">
      <style:paragraph-properties fo:margin-top="0cm" fo:margin-bottom="0cm"/>
      <style:text-properties style:font-name="Arial Narrow" fo:font-size="20pt" style:font-size-asian="20pt" style:font-size-complex="20pt"/>
    </style:style>
    <style:style style:name="P11" style:family="paragraph" style:parent-style-name="Frame_20_contents">
      <style:paragraph-properties fo:margin-top="0cm" fo:margin-bottom="0cm" fo:line-height="2.499cm" style:shadow="none"/>
      <style:text-properties style:font-name="Arial Narrow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background-color="#999999" style:background-transparency="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top="0.201cm" fo:margin-bottom="0.201cm" style:vertical-pos="from-top" style:vertical-rel="paragraph" style:horizontal-pos="from-left" style:horizontal-rel="paragraph" fo:padding="0cm" fo:border="none" style:shadow="none">
        <style:columns fo:column-count="5" fo:column-gap="0.497cm">
          <style:column style:rel-width="13107*" fo:start-indent="0cm" fo:end-indent="0.249cm"/>
          <style:column style:rel-width="13107*" fo:start-indent="0.249cm" fo:end-indent="0.249cm"/>
          <style:column style:rel-width="13107*" fo:start-indent="0.249cm" fo:end-indent="0.249cm"/>
          <style:column style:rel-width="13107*" fo:start-indent="0.249cm" fo:end-indent="0.249cm"/>
          <style:column style:rel-width="13107*" fo:start-indent="0.249cm" fo:end-indent="0cm"/>
        </style:columns>
      </style:graphic-properties>
    </style:style>
    <style:style style:name="fr4" style:family="graphic" style:parent-style-name="Frame">
      <style:graphic-properties style:vertical-pos="from-top" style:vertical-rel="frame" style:horizontal-pos="from-left" style:horizontal-rel="frame" fo:padding="0cm" fo:border="none" style:shadow="non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graphic-properties>
    </style:style>
    <style:style style:name="fr5" style:family="graphic" style:parent-style-name="Frame">
      <style:graphic-properties fo:margin-left="0cm" fo:margin-right="0cm" fo:margin-top="0cm" fo:margin-bottom="0cm" style:vertical-pos="from-top" style:vertical-rel="frame" style:horizontal-pos="from-left" style:horizontal-rel="page" fo:background-color="#000000" style:background-transparency="0%" fo:padding="0cm" fo:border="none" style:shadow="none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vertical-pos="from-top" style:vertical-rel="frame" style:horizontal-pos="from-left" style:horizontal-rel="page" fo:padding="0cm" fo:border="none" style:shadow="none"/>
    </style:style>
    <style:style style:name="fr7" style:family="graphic" style:parent-style-name="Frame">
      <style:graphic-properties fo:margin-top="0.199cm" fo:margin-bottom="0cm" style:vertical-pos="from-top" style:vertical-rel="frame" style:horizontal-pos="from-left" style:horizontal-rel="page" fo:padding="0cm" fo:border="none" style:shadow="none">
        <style:columns fo:column-count="1" fo:column-gap="0cm"/>
      </style:graphic-properties>
    </style:style>
    <style:style style:name="fr8" style:family="graphic" style:parent-style-name="Frame">
      <style:graphic-properties fo:margin-top="0.199cm" fo:margin-bottom="0cm" style:vertical-pos="from-top" style:vertical-rel="frame" style:horizontal-pos="from-left" style:horizontal-rel="page" fo:background-color="#999999" style:background-transparency="0%" fo:padding="0cm" fo:border="none" style:shadow="none">
        <style:background-image/>
      </style:graphic-properties>
    </style:style>
    <style:style style:name="fr9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10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11" style:family="graphic" style:parent-style-name="Frame">
      <style:graphic-properties fo:margin-left="0.199cm" fo:margin-right="0.199cm" fo:margin-top="0.199cm" fo:margin-bottom="0.199cm" style:protect="size position" style:vertical-pos="from-top" style:vertical-rel="paragraph" style:horizontal-pos="from-left" style:horizontal-rel="paragraph" fo:background-color="#999999" style:background-transparency="0%" fo:padding="0cm" fo:border="none" style:shadow="none">
        <style:background-image/>
        <style:columns fo:column-count="1" fo:column-gap="0cm"/>
      </style:graphic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5" style:family="graphic">
      <style:graphic-properties svg:stroke-width="0.101cm" svg:stroke-color="#4c4c4c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2cm" svg:y="0.199cm" svg:width="23.999cm" svg:height="1.199cm" draw:z-index="3"><draw:text-box><text:p text:style-name="P7">Rubrique</text:p></draw:text-box></draw:frame><draw:frame draw:style-name="fr2" draw:name="Cadre3" text:anchor-type="paragraph" svg:x="2cm" svg:y="1.401cm" svg:width="23.999cm" svg:height="1cm" draw:z-index="2"><draw:text-box><text:p text:style-name="P6">Sous-rubrique</text:p></draw:text-box></draw:frame><draw:frame draw:style-name="fr3" draw:name="Cadre4" text:anchor-type="paragraph" svg:x="0.002cm" svg:y="24.885cm" svg:width="26cm" draw:z-index="6"><draw:text-box fo:min-height="11.852cm"><draw:frame draw:style-name="fr4" draw:name="Cadre5" text:anchor-type="frame" svg:x="5.3cm" svg:y="6.172cm" svg:width="10.1cm" draw:z-index="9"><draw:text-box fo:min-height="5.68cm"><draw:frame draw:style-name="fr5" draw:name="Cadre11" text:anchor-type="frame" svg:x="0cm" svg:y="0.049cm" svg:width="0.3cm" svg:height="0.3cm" draw:z-index="18"><draw:text-box><text:p text:style-name="P5"/></draw:text-box></draw:frame><draw:frame draw:style-name="fr6" draw:name="Cadre12" text:anchor-type="frame" svg:x="8.1cm" svg:y="5.33cm" svg:width="2cm" svg:height="0.349cm" draw:z-index="19"><draw:text-box><text:p text:style-name="P4">INITIALES</text:p></draw:text-box></draw:frame><text:p text:style-name="P8"><text:s/>Texte de l'encadré</text:p></draw:text-box></draw:frame><draw:frame draw:style-name="fr7" draw:name="Cadre7" text:anchor-type="frame" svg:x="5.3cm" svg:y="5.2cm" svg:width="10.1cm" draw:z-index="7"><draw:text-box fo:min-height="0.769cm"><text:p text:style-name="P2">Titre encadré 2 colonnes</text:p></draw:text-box></draw:frame><draw:frame draw:style-name="fr8" draw:name="Cadre10" text:anchor-type="frame" svg:x="0cm" svg:y="0cm" svg:width="0.75cm" draw:z-index="14"><draw:text-box fo:min-height="0.75cm"><text:p text:style-name="P5"/></draw:text-box></draw:frame><draw:frame draw:style-name="fr6" draw:name="Cadre13" text:anchor-type="frame" svg:x="21.271cm" svg:y="11.509cm" svg:width="4.731cm" svg:height="0.349cm" draw:z-index="20"><draw:text-box><text:p text:style-name="P4">SIGNATURE</text:p></draw:text-box></draw:frame><draw:line text:anchor-type="frame" draw:z-index="8" draw:style-name="gr4" draw:text-style-name="P12" svg:x1="5.301cm" svg:y1="5.138cm" svg:x2="15.401cm" svg:y2="5.138cm"><text:p/></draw:line><text:p text:style-name="P9">Texte article</text:p></draw:text-box></draw:frame><draw:frame draw:style-name="fr9" draw:name="Cadre8" text:anchor-type="paragraph" svg:x="0.011cm" svg:y="19.5cm" svg:width="25.966cm" draw:z-index="10"><draw:text-box fo:min-height="5.173cm"><text:p text:style-name="P11">Gros titre</text:p><text:p text:style-name="P11">sur 2 lignes</text:p></draw:text-box></draw:frame><draw:frame draw:style-name="fr10" draw:name="Cadre9" text:anchor-type="paragraph" svg:x="0.014cm" svg:y="16.547cm" svg:width="25.966cm" draw:z-index="11"><draw:text-box fo:min-height="0.499cm"><text:p text:style-name="P3">Légende</text:p></draw:text-box></draw:frame><draw:frame draw:style-name="fr10" draw:name="Cadre6" text:anchor-type="paragraph" svg:x="0cm" svg:y="17.6cm" svg:width="25.966cm" draw:z-index="0"><draw:text-box fo:min-height="1.614cm"><text:p text:style-name="P10"><draw:line text:anchor-type="paragraph" draw:z-index="16" draw:style-name="gr2" draw:text-style-name="P12" svg:x1="0cm" svg:y1="0.85cm" svg:x2="26cm" svg:y2="0.85cm"><text:p/></draw:line><text:span text:style-name="T1">Mot-clé.</text:span> Accroche :</text:p><text:p text:style-name="P10">Phrase sur 2 lignes</text:p></draw:text-box></draw:frame><draw:frame draw:style-name="fr11" draw:name="Cadre1" text:anchor-type="paragraph" svg:x="0cm" svg:y="0.199cm" svg:width="1.499cm" svg:height="1.199cm" draw:z-index="15"><draw:text-box><text:p text:style-name="P1">#</text:p></draw:text-box></draw:frame><draw:frame draw:style-name="fr10" draw:name="Cadre14" text:anchor-type="paragraph" svg:x="0cm" svg:y="2.701cm" svg:width="26cm" draw:z-index="21"><draw:text-box fo:min-height="13.7cm"><text:p text:style-name="Frame_20_contents">(cadre photo)</text:p></draw:text-box></draw:frame><draw:line text:anchor-type="paragraph" draw:z-index="1" draw:style-name="gr1" draw:text-style-name="P12" svg:x1="0cm" svg:y1="0cm" svg:x2="26cm" svg:y2="0cm"><text:p/></draw:line><draw:line text:anchor-type="paragraph" draw:z-index="4" draw:style-name="gr2" draw:text-style-name="P12" svg:x1="1.75cm" svg:y1="0.199cm" svg:x2="1.75cm" svg:y2="1.398cm"><text:p/></draw:line><draw:line text:anchor-type="paragraph" draw:z-index="5" draw:style-name="gr3" draw:text-style-name="P12" svg:x1="0cm" svg:y1="2.499cm" svg:x2="26cm" svg:y2="2.499cm"><text:p/></draw:line><draw:line text:anchor-type="paragraph" draw:z-index="12" draw:style-name="gr5" draw:text-style-name="P12" svg:x1="0cm" svg:y1="17.5cm" svg:x2="26cm" svg:y2="17.5cm"><text:p/></draw:line><draw:line text:anchor-type="paragraph" draw:z-index="13" draw:style-name="gr2" draw:text-style-name="P12" svg:x1="0cm" svg:y1="36.999cm" svg:x2="26cm" svg:y2="36.999cm"><text:p/></draw:line><draw:line text:anchor-type="paragraph" draw:z-index="17" draw:style-name="gr2" draw:text-style-name="P12" svg:x1="0cm" svg:y1="19.3cm" svg:x2="26cm" svg:y2="19.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cm" fo:page-height="40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 rouvier</meta:initial-creator>
    <meta:creation-date>2009-02-11T15:35:20.98</meta:creation-date>
    <dc:date>2009-02-13T18:32:58.68</dc:date>
    <dc:creator>pascale rouvier</dc:creator>
    <meta:editing-duration>PT06H27M15S</meta:editing-duration>
    <meta:editing-cycles>24</meta:editing-cycles>
    <meta:generator>OpenOffice.org/3.0$Win32 OpenOffice.org_project/300m9$Build-9358</meta:generator>
    <meta:document-statistic meta:table-count="0" meta:image-count="0" meta:object-count="0" meta:page-count="1" meta:paragraph-count="14" meta:word-count="29" meta:character-count="176"/>
    <meta:user-defined meta:name="Info 1"/>
    <meta:user-defined meta:name="Info 2"/>
    <meta:user-defined meta:name="Info 3"/>
    <meta:user-defined meta:name="Info 4"/>
  </office:meta>
</office:document-meta>
</file>