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color="#ffffff" style:font-name="Arial" fo:font-size="28pt" style:font-size-asian="28pt" style:font-size-complex="28pt"/>
    </style:style>
    <style:style style:name="P2" style:family="paragraph" style:parent-style-name="Frame_20_contents">
      <style:paragraph-properties fo:text-align="justify" style:justify-single-word="false"/>
    </style:style>
    <style:style style:name="P3" style:family="paragraph" style:parent-style-name="Frame_20_contents">
      <style:paragraph-properties fo:text-align="justify" style:justify-single-word="false"/>
      <style:text-properties style:font-name="Arial Narrow" fo:font-size="10pt" fo:font-weight="bold" style:font-size-asian="10pt" style:font-weight-asian="bold" style:font-size-complex="10pt" style:font-weight-complex="bold"/>
    </style:style>
    <style:style style:name="P4" style:family="paragraph" style:parent-style-name="Frame_20_contents">
      <style:paragraph-properties fo:text-align="start" style:justify-single-word="false"/>
      <style:text-properties fo:color="#666666" style:font-name="Arial Narrow" fo:font-size="12pt" fo:font-style="italic" fo:font-weight="bold" style:font-size-asian="12pt" style:font-style-asian="italic" style:font-weight-asian="bold" style:font-size-complex="12pt" style:font-style-complex="italic" style:font-weight-complex="bold"/>
    </style:style>
    <style:style style:name="P5" style:family="paragraph" style:parent-style-name="Frame_20_contents">
      <style:paragraph-properties fo:text-align="start" style:justify-single-word="false"/>
    </style:style>
    <style:style style:name="P6" style:family="paragraph" style:parent-style-name="Frame_20_contents">
      <style:paragraph-properties fo:margin-left="0.199cm" fo:margin-right="0cm" fo:text-indent="0cm" style:auto-text-indent="false"/>
      <style:text-properties fo:font-size="24pt" fo:font-style="italic" style:font-size-asian="24pt" style:font-style-asian="italic" style:font-size-complex="24pt" style:font-style-complex="italic"/>
    </style:style>
    <style:style style:name="P7" style:family="paragraph" style:parent-style-name="Frame_20_contents">
      <style:paragraph-properties fo:margin-top="0cm" fo:margin-bottom="0cm"/>
      <style:text-properties style:font-name="Arial Narrow" fo:font-size="20pt" style:font-size-asian="20pt" style:font-size-complex="20pt"/>
    </style:style>
    <style:style style:name="P8" style:family="paragraph" style:parent-style-name="Frame_20_contents" style:master-page-name="">
      <style:paragraph-properties fo:margin-top="0cm" fo:margin-bottom="0cm" fo:text-align="start" style:justify-single-word="false" style:page-number="auto"/>
      <style:text-properties fo:color="#000000" style:font-name="Times New Roman" fo:font-size="10pt" fo:font-style="normal" fo:font-weight="normal" style:font-size-asian="10pt" style:font-style-asian="normal" style:font-weight-asian="normal" style:font-size-complex="10pt" style:font-style-complex="normal" style:font-weight-complex="normal"/>
    </style:style>
    <style:style style:name="P9" style:family="paragraph" style:parent-style-name="Frame_20_contents">
      <style:paragraph-properties fo:margin-top="0cm" fo:margin-bottom="0cm" fo:line-height="2.499cm" style:shadow="none"/>
      <style:text-properties style:font-name="Arial Narrow" fo:font-size="72pt" fo:font-weight="bold" style:font-size-asian="72pt" style:font-weight-asian="bold" style:font-size-complex="72pt" style:font-weight-complex="bold"/>
    </style:style>
    <style:style style:name="P10" style:family="paragraph" style:parent-style-name="Frame_20_contents">
      <style:paragraph-properties fo:margin-top="0cm" fo:margin-bottom="0cm" fo:line-height="0.4cm" fo:text-align="justify" style:justify-single-word="false" fo:hyphenation-ladder-count="no-limit"/>
      <style:text-properties fo:font-size="10pt" style:font-size-asian="10pt" style:font-size-complex="10pt" fo:hyphenate="true" fo:hyphenation-remain-char-count="2" fo:hyphenation-push-char-count="2"/>
    </style:style>
    <style:style style:name="P11" style:family="paragraph" style:parent-style-name="Frame_20_contents">
      <style:paragraph-properties fo:margin-top="0cm" fo:margin-bottom="0cm"/>
      <style:text-properties style:font-name="Arial Narrow" fo:font-size="16pt" fo:font-weight="bold" style:font-size-asian="16pt" style:font-weight-asian="bold" style:font-size-complex="16pt" style:font-weight-complex="bold"/>
    </style:style>
    <style:style style:name="P12" style:family="paragraph" style:parent-style-name="Frame_20_contents">
      <style:paragraph-properties fo:margin-top="0cm" fo:margin-bottom="0cm" fo:line-height="0.4cm" fo:text-align="start" style:justify-single-word="false" fo:hyphenation-ladder-count="no-limit"/>
      <style:text-properties style:font-name="Arial Narrow" fo:font-size="10pt" style:font-size-asian="10pt" style:font-size-complex="10pt" fo:hyphenate="true" fo:hyphenation-remain-char-count="2" fo:hyphenation-push-char-count="2"/>
    </style:style>
    <style:style style:name="P13" style:family="paragraph" style:parent-style-name="Frame_20_contents">
      <style:paragraph-properties fo:margin-top="0cm" fo:margin-bottom="0cm" fo:line-height="0.6cm" fo:text-align="start" style:justify-single-word="false"/>
      <style:text-properties style:font-name="Arial Narrow" fo:font-size="18pt" fo:font-weight="bold" style:font-size-asian="18pt" style:font-weight-asian="bold" style:font-size-complex="18pt" style:font-weight-complex="bold"/>
    </style:style>
    <style:style style:name="P14" style:family="paragraph" style:parent-style-name="Frame_20_contents" style:master-page-name="">
      <style:paragraph-properties fo:margin-top="0cm" fo:margin-bottom="0cm" fo:line-height="0.4cm" fo:text-align="justify" style:justify-single-word="false" fo:hyphenation-ladder-count="no-limit" style:page-number="auto"/>
      <style:text-properties fo:font-size="10pt" style:font-size-asian="10pt" style:font-size-complex="10pt" fo:hyphenate="true" fo:hyphenation-remain-char-count="2" fo:hyphenation-push-char-count="2"/>
    </style:style>
    <style:style style:name="P15" style:family="paragraph" style:parent-style-name="Frame_20_contents" style:master-page-name="">
      <style:paragraph-properties fo:margin-top="0cm" fo:margin-bottom="0cm" fo:line-height="0.4cm" fo:text-align="justify" style:justify-single-word="false" fo:hyphenation-ladder-count="no-limit" style:page-number="auto"/>
      <style:text-properties fo:font-size="10pt" style:font-size-asian="10pt" style:font-size-complex="10pt" fo:hyphenate="true" fo:hyphenation-remain-char-count="2" fo:hyphenation-push-char-count="2"/>
    </style:style>
    <style:style style:name="P16" style:family="paragraph" style:parent-style-name="Frame_20_contents" style:master-page-name="">
      <style:paragraph-properties fo:margin-left="0.199cm" fo:margin-right="0cm" fo:margin-top="0cm" fo:margin-bottom="0cm" fo:text-indent="0cm" style:auto-text-indent="false" style:page-number="auto" style:shadow="none"/>
      <style:text-properties fo:color="#ffffff" style:font-name="Arial Narrow" fo:font-size="26pt" fo:font-weight="bold" style:font-size-asian="26pt" style:font-weight-asian="bold" style:font-size-complex="26pt" style:font-weight-complex="bold"/>
    </style:style>
    <style:style style:name="P17" style:family="paragraph">
      <style:paragraph-properties fo:text-align="center"/>
    </style:style>
    <style:style style:name="T1" style:family="text">
      <style:text-properties fo:font-weight="bold" style:font-weight-asian="bold" style:font-weight-complex="bold"/>
    </style:style>
    <style:style style:name="fr1" style:family="graphic" style:parent-style-name="Frame">
      <style:graphic-properties style:protect="size position" style:vertical-pos="from-top" style:vertical-rel="paragraph" style:horizontal-pos="from-left" style:horizontal-rel="paragraph" fo:background-color="#999999" style:background-transparency="0%" fo:padding="0cm" fo:border="none" style:shadow="none">
        <style:background-image/>
        <style:columns fo:column-count="1" fo:column-gap="0cm"/>
      </style:graphic-properties>
    </style:style>
    <style:style style:name="fr2" style:family="graphic" style:parent-style-name="Frame">
      <style:graphic-properties style:protect="size position" style:vertical-pos="from-top" style:vertical-rel="paragraph" style:horizontal-pos="from-left" style:horizontal-rel="paragraph" fo:background-color="transparent" style:background-transparency="100%" fo:padding="0cm" fo:border="none" style:shadow="none">
        <style:background-image/>
        <style:columns fo:column-count="1" fo:column-gap="0cm"/>
      </style:graphic-properties>
    </style:style>
    <style:style style:name="fr3" style:family="graphic" style:parent-style-name="Frame">
      <style:graphic-properties fo:margin-top="0.201cm" fo:margin-bottom="0.201cm" style:vertical-pos="from-top" style:vertical-rel="paragraph" style:horizontal-pos="from-left" style:horizontal-rel="paragraph" fo:padding="0cm" fo:border="none" style:shadow="none">
        <style:columns fo:column-count="4" fo:column-gap="0.497cm">
          <style:column style:rel-width="16383*" fo:start-indent="0cm" fo:end-indent="0.249cm"/>
          <style:column style:rel-width="16383*" fo:start-indent="0.249cm" fo:end-indent="0.249cm"/>
          <style:column style:rel-width="16383*" fo:start-indent="0.249cm" fo:end-indent="0.249cm"/>
          <style:column style:rel-width="16386*" fo:start-indent="0.249cm" fo:end-indent="0cm"/>
        </style:columns>
      </style:graphic-properties>
    </style:style>
    <style:style style:name="fr4" style:family="graphic" style:parent-style-name="Frame">
      <style:graphic-properties fo:margin-top="0.199cm" fo:margin-bottom="0cm" style:vertical-pos="from-top" style:vertical-rel="frame" style:horizontal-pos="from-left" style:horizontal-rel="page" fo:background-color="#999999" style:background-transparency="0%" fo:padding="0cm" fo:border="none" style:shadow="none">
        <style:background-image/>
      </style:graphic-properties>
    </style:style>
    <style:style style:name="fr5" style:family="graphic" style:parent-style-name="Frame">
      <style:graphic-properties style:vertical-pos="from-top" style:vertical-rel="frame" style:horizontal-pos="from-left" style:horizontal-rel="page" fo:padding="0cm" fo:border="none" style:shadow="none">
        <style:columns fo:column-count="1" fo:column-gap="0cm"/>
      </style:graphic-properties>
    </style:style>
    <style:style style:name="fr6" style:family="graphic" style:parent-style-name="Frame">
      <style:graphic-properties fo:margin-left="0cm" fo:margin-right="0cm" fo:margin-top="0cm" fo:margin-bottom="0cm" style:vertical-pos="from-top" style:vertical-rel="frame" style:horizontal-pos="from-left" style:horizontal-rel="page" fo:padding="0cm" fo:border="none" style:shadow="none"/>
    </style:style>
    <style:style style:name="fr7"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ragraph" fo:padding="0cm" fo:border="none" style:shadow="none"/>
    </style:style>
    <style:style style:name="fr8" style:family="graphic" style:parent-style-name="Frame">
      <style:graphic-properties style:vertical-pos="from-top" style:vertical-rel="paragraph" style:horizontal-pos="from-left" style:horizontal-rel="paragraph" fo:padding="0cm" fo:border="none" style:shadow="none"/>
    </style:style>
    <style:style style:name="fr9" style:family="graphic" style:parent-style-name="Frame">
      <style:graphic-properties fo:margin-left="0.199cm" fo:margin-right="0.199cm" fo:margin-top="0.199cm" fo:margin-bottom="0.199cm" style:protect="size position" style:vertical-pos="from-top" style:vertical-rel="paragraph" style:horizontal-pos="from-left" style:horizontal-rel="paragraph" fo:background-color="#999999" style:background-transparency="0%" fo:padding="0cm" fo:border="none" style:shadow="none">
        <style:background-image/>
        <style:columns fo:column-count="1" fo:column-gap="0cm"/>
      </style:graphic-properties>
    </style:style>
    <style:style style:name="fr10" style:family="graphic" style:parent-style-name="Frame">
      <style:graphic-properties fo:margin-left="0.101cm" fo:margin-right="0.101cm" fo:margin-top="0.101cm" fo:margin-bottom="0cm" style:vertical-pos="from-top" style:vertical-rel="frame" style:horizontal-pos="from-left" style:horizontal-rel="page" fo:background-color="#666666" style:background-transparency="0%" fo:padding="0cm" fo:border="none" style:shadow="none">
        <style:background-image/>
      </style:graphic-properties>
    </style:style>
    <style:style style:name="fr11" style:family="graphic" style:parent-style-name="Frame">
      <style:graphic-properties style:vertical-pos="from-top" style:vertical-rel="paragraph" style:horizontal-pos="from-left" style:horizontal-rel="paragraph" fo:background-color="#000000" style:background-transparency="0%" fo:padding="0cm" fo:border="none" style:shadow="none">
        <style:background-image/>
      </style:graphic-properties>
    </style:style>
    <style:style style:name="fr12" style:family="graphic" style:parent-style-name="Frame">
      <style:graphic-properties style:vertical-pos="from-top" style:vertical-rel="paragraph" style:horizontal-pos="from-left" style:horizontal-rel="paragraph" fo:padding="0cm" fo:border="none" style:shadow="none"/>
    </style:style>
    <style:style style:name="fr13" style:family="graphic" style:parent-style-name="Frame">
      <style:graphic-properties style:vertical-pos="from-top" style:vertical-rel="frame" style:horizontal-pos="from-left" style:horizontal-rel="page" fo:padding="0cm" fo:border="none" style:shadow="none"/>
    </style:style>
    <style:style style:name="gr1" style:family="graphic">
      <style:graphic-properties draw:textarea-horizontal-align="center" draw:textarea-vertical-align="middle"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draw:marker-start-width="0.499cm" draw:marker-end-width="0.499cm" draw:textarea-horizontal-align="center" draw:textarea-vertical-align="middle" fo:padding-top="0.049cm" fo:padding-bottom="0.049cm" fo:padding-left="0.049cm" fo:padding-right="0.049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101cm" svg:stroke-color="#666666" draw:textarea-horizontal-align="center" draw:textarea-vertical-align="middle" fo:padding-top="0.049cm" fo:padding-bottom="0.049cm" fo:padding-left="0.049cm" fo:padding-right="0.049cm" style:run-through="foreground" style:wrap="run-through" style:number-wrapped-paragraphs="no-limit" style:vertical-pos="from-top" style:vertical-rel="frame" style:horizontal-pos="from-left" style:horizontal-rel="page" draw:wrap-influence-on-position="once-concurrent" style:flow-with-text="false"/>
    </style:style>
    <style:style style:name="gr5"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Cadre2" text:anchor-type="paragraph" svg:x="2cm" svg:y="0.199cm" svg:width="23.999cm" svg:height="1.199cm" draw:z-index="3"><draw:text-box><text:p text:style-name="P16">Rubrique</text:p></draw:text-box></draw:frame><draw:frame draw:style-name="fr2" draw:name="Cadre3" text:anchor-type="paragraph" svg:x="2cm" svg:y="1.401cm" svg:width="23.999cm" svg:height="1cm" draw:z-index="2"><draw:text-box><text:p text:style-name="P6">Sous-rubrique</text:p></draw:text-box></draw:frame><draw:frame draw:style-name="fr3" draw:name="Cadre4" text:anchor-type="paragraph" svg:x="0cm" svg:y="9.999cm" svg:width="20.699cm" draw:z-index="6"><draw:text-box fo:min-height="22.301cm"><draw:frame draw:style-name="fr4" draw:name="Cadre10" text:anchor-type="frame" svg:x="0cm" svg:y="0cm" svg:width="0.75cm" draw:z-index="9"><draw:text-box fo:min-height="0.75cm"><text:p text:style-name="P2"/></draw:text-box></draw:frame><draw:frame draw:style-name="fr5" draw:name="Cadre5" text:anchor-type="frame" svg:x="5.3cm" svg:y="0cm" svg:width="15.401cm" svg:height="15.401cm" draw:z-index="13"><draw:text-box><text:p text:style-name="P2"/></draw:text-box></draw:frame><draw:frame draw:style-name="fr6" draw:name="Cadre9" text:anchor-type="frame" svg:x="5.3cm" svg:y="15.499cm" svg:width="15.401cm" svg:height="1cm" draw:z-index="15"><draw:text-box><text:p text:style-name="P3">Légende</text:p></draw:text-box></draw:frame><draw:line text:anchor-type="frame" draw:z-index="18" draw:style-name="gr4" draw:text-style-name="P17" svg:x1="5.3cm" svg:y1="16.4cm" svg:x2="20.701cm" svg:y2="16.4cm"><text:p/></draw:line><text:p text:style-name="P14">La taxe professionnelle (TP) est un des quatre impôts directs locaux perçus par les collectivités territoriales françaises. Elle ne concerne que les entreprises, tandis que les trois autres (taxe foncière sur les propriétés bâties et non-bâties, taxe d'habitation) sont des impôts supportés par les ménages. Elle remplace la patente. Elle a été créée par une loi du 29 juillet 1975. </text:p><text:p text:style-name="P10"/><text:p text:style-name="P10">La suppression de la TP a été annoncée par le président de la République en janvier 2004 [1], mais ce projet de réforme de la TP n’a toujours pas abouti, notamment en raison des conséquences économiques que cela aurait sur le secteur public local (premier investisseur public en France, loin devant l'État). Ce projet de suppression a été réaffirmé par Nicolas Sarkozy dans son intervention télévisée du 5 février 2009, et devrait être effectif en 2010. Le manque à gagner pour l'Etat est estimé à 8 milliards d'euros selon Nicolas Sarkozy. En réalité, ce montant correspond au coût pour le budget de l'État du plafonnement de cette taxe à 3,5 % de la valeur ajoutée décidé en 2005. Selon Philippe Laurent, le président de la commission des Finances de l’Association des maires de France, la taxe professionnelle représente 28 milliards d’euros en 2009. Ce sont les collectivités locales qui en bénéficient (communes, departements, régions) et non l'Etat.</text:p><text:p text:style-name="P10"/><text:p text:style-name="P14">La taxe professionnelle (TP) est un des quatre impôts directs locaux perçus par les collectivités territoriales françaises. Elle ne concerne que les entreprises, tandis que les trois autres (taxe foncière sur les propriétés bâties et non-bâties, taxe d'habitation) sont des impôts supportés par les ménages. Elle remplace la patente. Elle a été créée par une loi du 29 juillet 1975. </text:p><text:p text:style-name="P10"/><text:p text:style-name="P10">La suppression de la TP a été annoncée par le président de la République en janvier 2004 [1], mais ce projet de réforme de la TP n’a toujours pas abouti, notamment en raison des conséquences économiques que cela aurait sur le secteur public local (premier investisseur public en France, loin devant l'État). Ce projet de suppression a été réaffirmé par Nicolas Sarkozy dans son intervention télévisée du 5 février 2009, et devrait être effectif en 2010. Le manque à gagner pour l'Etat est estimé à 8 milliards d'euros selon Nicolas Sarkozy. En réalité, ce montant correspond au coût pour le budget de l'État du plafonnement de cette taxe à 3,5 % de la valeur ajoutée décidé en 2005. Selon Philippe Laurent, le président de la commission des Finances de l’Association des maires de France, la taxe professionnelle représente 28 milliards d’euros en 2009. Ce sont les collectivités locales qui en bénéficient (communes, departements, régions) et non l'Etat.</text:p></draw:text-box></draw:frame><draw:frame draw:style-name="fr7" draw:name="Cadre8" text:anchor-type="paragraph" svg:x="0.011cm" svg:y="4.498cm" svg:width="25.966cm" draw:z-index="7"><draw:text-box fo:min-height="5.173cm"><text:p text:style-name="P9">Gros titre</text:p><text:p text:style-name="P9">sur 2 lignes</text:p></draw:text-box></draw:frame><draw:frame draw:style-name="fr8" draw:name="Cadre6" text:anchor-type="paragraph" svg:x="0cm" svg:y="2.598cm" svg:width="25.966cm" draw:z-index="0"><draw:text-box fo:min-height="1.614cm"><text:p text:style-name="P7"><draw:line text:anchor-type="paragraph" draw:z-index="11" draw:style-name="gr2" draw:text-style-name="P17" svg:x1="0cm" svg:y1="0.85cm" svg:x2="26cm" svg:y2="0.85cm"><text:p/></draw:line><text:span text:style-name="T1">Mot-clé.</text:span> Accroche :</text:p><text:p text:style-name="P7">Phrase sur 2 lignes</text:p></draw:text-box></draw:frame><draw:frame draw:style-name="fr9" draw:name="Cadre1" text:anchor-type="paragraph" svg:x="0cm" svg:y="0.199cm" svg:width="1.499cm" svg:height="1.199cm" draw:z-index="10"><draw:text-box><text:p text:style-name="P1">#</text:p></draw:text-box></draw:frame><draw:frame draw:style-name="fr8" draw:name="Cadre7" text:anchor-type="paragraph" svg:x="21.2cm" svg:y="9.999cm" svg:width="4.8cm" svg:height="2.106cm" draw:z-index="14"><draw:text-box><text:p text:style-name="P13">Titre commentaire une colonne sur<text:line-break/>3 lignes</text:p></draw:text-box></draw:frame><draw:frame draw:style-name="fr8" draw:name="Cadre11" text:anchor-type="paragraph" svg:x="21.2cm" svg:y="12.4cm" svg:width="4.8cm" svg:height="0.561cm" draw:z-index="16"><draw:text-box><text:p text:style-name="P4">Commentaire</text:p></draw:text-box></draw:frame><draw:frame draw:style-name="fr8" draw:name="Cadre12" text:anchor-type="paragraph" svg:x="21.2cm" svg:y="13.506cm" svg:width="4.8cm" svg:height="18.787cm" draw:z-index="19"><draw:text-box><draw:frame draw:style-name="fr10" draw:name="Cadre13" text:anchor-type="frame" svg:x="0cm" svg:y="0cm" svg:width="0.34cm" svg:height="0.34cm" draw:z-index="20"><draw:text-box><text:p text:style-name="P5"/></draw:text-box></draw:frame><text:p text:style-name="P8">Texte commentaire</text:p></draw:text-box></draw:frame><draw:frame draw:style-name="fr11" draw:name="Cadre14" text:anchor-type="paragraph" svg:x="0cm" svg:y="32.5cm" svg:width="26cm" svg:height="0.6cm" draw:z-index="21"><draw:text-box><text:p text:style-name="Frame_20_contents"/></draw:text-box></draw:frame><draw:frame draw:style-name="fr12" draw:name="Cadre15" text:anchor-type="paragraph" svg:x="0cm" svg:y="33.399cm" svg:width="4.8cm" svg:height="3.3cm" draw:z-index="23"><draw:text-box><text:p text:style-name="P11">33 Md</text:p><text:p text:style-name="P12">La suppression de la TP a été annoncée par le président de la République en janvier 2004 La suppression de la TP a été annoncée par le président de la République en janvier 2004</text:p></draw:text-box></draw:frame><draw:frame draw:style-name="fr12" draw:name="Cadre16" text:anchor-type="paragraph" svg:x="5.3cm" svg:y="33.399cm" svg:width="10.1cm" svg:height="3.3cm" draw:z-index="24"><draw:text-box><draw:frame draw:style-name="fr13" draw:name="Cadre17" text:anchor-type="frame" svg:x="0cm" svg:y="0cm" svg:width="4.8cm" svg:height="3.3cm" draw:z-index="25"><draw:text-box><text:p text:style-name="Frame_20_contents"/></draw:text-box></draw:frame><text:p text:style-name="Frame_20_contents"/></draw:text-box></draw:frame><draw:frame draw:style-name="fr12" draw:name="Cadre18" text:anchor-type="paragraph" svg:x="15.9cm" svg:y="33.399cm" svg:width="10.1cm" svg:height="3.3cm" draw:z-index="26"><draw:text-box><text:p text:style-name="Frame_20_contents"/></draw:text-box></draw:frame><draw:line text:anchor-type="paragraph" draw:z-index="1" draw:style-name="gr1" draw:text-style-name="P17" svg:x1="0cm" svg:y1="0cm" svg:x2="26cm" svg:y2="0cm"><text:p/></draw:line><draw:line text:anchor-type="paragraph" draw:z-index="4" draw:style-name="gr2" draw:text-style-name="P17" svg:x1="1.75cm" svg:y1="0.199cm" svg:x2="1.75cm" svg:y2="1.398cm"><text:p/></draw:line><draw:line text:anchor-type="paragraph" draw:z-index="5" draw:style-name="gr3" draw:text-style-name="P17" svg:x1="0cm" svg:y1="2.499cm" svg:x2="26cm" svg:y2="2.499cm"><text:p/></draw:line><draw:line text:anchor-type="paragraph" draw:z-index="8" draw:style-name="gr2" draw:text-style-name="P17" svg:x1="0cm" svg:y1="36.999cm" svg:x2="26cm" svg:y2="36.999cm"><text:p/></draw:line><draw:line text:anchor-type="paragraph" draw:z-index="12" draw:style-name="gr2" draw:text-style-name="P17" svg:x1="0cm" svg:y1="4.3cm" svg:x2="26cm" svg:y2="4.3cm"><text:p/></draw:line><draw:line text:anchor-type="paragraph" draw:z-index="22" draw:style-name="gr5" draw:text-style-name="P17" svg:x1="0cm" svg:y1="33.2cm" svg:x2="26cm" svg:y2="33.2cm"><text:p/></draw:line><draw:line text:anchor-type="paragraph" draw:z-index="17" draw:style-name="gr2" draw:text-style-name="P17" svg:x1="21.2cm" svg:y1="12.3cm" svg:x2="26cm" svg:y2="12.3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cm" fo:page-height="40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pascale rouvier</meta:initial-creator>
    <meta:creation-date>2009-02-11T15:35:20.98</meta:creation-date>
    <dc:date>2009-02-16T17:24:01.82</dc:date>
    <dc:creator>pascale rouvier</dc:creator>
    <meta:editing-duration>PT07H26M55S</meta:editing-duration>
    <meta:editing-cycles>29</meta:editing-cycles>
    <meta:generator>OpenOffice.org/3.0$Win32 OpenOffice.org_project/300m9$Build-9358</meta:generator>
    <meta:document-statistic meta:table-count="0" meta:image-count="0" meta:object-count="0" meta:page-count="1" meta:paragraph-count="17" meta:word-count="496" meta:character-count="3017"/>
    <meta:user-defined meta:name="Info 1"/>
    <meta:user-defined meta:name="Info 2"/>
    <meta:user-defined meta:name="Info 3"/>
    <meta:user-defined meta:name="Info 4"/>
  </office:meta>
</office:document-meta>
</file>